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" fo:font-size="14pt" officeooo:rsid="000ba7d8" officeooo:paragraph-rsid="001c0d2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entury" fo:font-size="14pt" officeooo:rsid="000ba7d8" officeooo:paragraph-rsid="001c0d2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entury" fo:font-size="14pt" officeooo:rsid="001c0d2c" officeooo:paragraph-rsid="001c0d2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entury" fo:font-size="14pt" fo:font-weight="bold" officeooo:rsid="000ba7d8" officeooo:paragraph-rsid="001c0d2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" fo:font-size="11pt" officeooo:rsid="000ba7d8" officeooo:paragraph-rsid="001c0d2c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entury" fo:font-size="11pt" officeooo:rsid="000ba7d8" officeooo:paragraph-rsid="001c0d2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entury" fo:font-size="10.5pt" officeooo:rsid="000ba7d8" officeooo:paragraph-rsid="001c0d2c" style:font-size-asian="9.14999961853027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entury" fo:font-size="12pt" officeooo:rsid="001c0d2c" officeooo:paragraph-rsid="001c0d2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entury" fo:font-size="12pt" officeooo:rsid="000ba7d8" officeooo:paragraph-rsid="001c0d2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entury" fo:font-size="12pt" fo:font-weight="bold" officeooo:rsid="000ba7d8" officeooo:paragraph-rsid="001c0d2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" fo:font-size="13pt" fo:font-weight="bold" officeooo:rsid="001c0d2c" officeooo:paragraph-rsid="001c0d2c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" fo:font-size="18pt" fo:font-weight="bold" officeooo:rsid="001c0d2c" officeooo:paragraph-rsid="001c0d2c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" fo:font-size="18pt" fo:font-weight="normal" officeooo:rsid="001c0d2c" officeooo:paragraph-rsid="001c0d2c" style:font-size-asian="18pt" style:font-weight-asian="normal" style:font-size-complex="18pt" style:font-weight-complex="normal"/>
    </style:style>
    <style:style style:name="T1" style:family="text">
      <style:text-properties officeooo:rsid="001c0d2c"/>
    </style:style>
    <style:style style:name="T2" style:family="text">
      <style:text-properties officeooo:rsid="000ba7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c7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TA UCZESTNIKA „WIELKOPOSTNEGO WYŚCIGU MIŁOŚCI”</text:p>
      <text:p text:style-name="P5"/>
      <text:p text:style-name="P2">………………………………………………………………..</text:p>
      <text:p text:style-name="P6">/ IMIĘ I NAZWISKO, KLASA <text:span text:style-name="T4">lub RODZINA </text:span><text:s/>/</text:p>
      <text:p text:style-name="P7"/>
      <text:p text:style-name="P9"><text:span text:style-name="T3">POTWIERDZENIE UDZIAŁU</text:span> / <text:span text:style-name="T1">może tego dokonać Rodzic lub katecheta /</text:span></text:p>
      <text:p text:style-name="P10">w nabożeństwach Drogi Krzyżowej</text:p>
      <text:p text:style-name="P1">1……………………………………..</text:p>
      <text:p text:style-name="P1">2……………………………………..</text:p>
      <text:p text:style-name="P1">3……………………………………..</text:p>
      <text:p text:style-name="P1">4……………………………………..</text:p>
      <text:p text:style-name="P1">5……………………………………..</text:p>
      <text:p text:style-name="P1">6……………………………………..</text:p>
      <text:p text:style-name="P10">w nabożeństwie Gorzkich Żali</text:p>
      <text:p text:style-name="P1">1……………………………………..</text:p>
      <text:p text:style-name="P1">2……………………………………..</text:p>
      <text:p text:style-name="P1">3……………………………………..</text:p>
      <text:p text:style-name="P1">4……………………………………..</text:p>
      <text:p text:style-name="P1">5……………………………………..</text:p>
      <text:p text:style-name="P1">6……………………………………..</text:p>
      <text:p text:style-name="P1"/>
      <text:p text:style-name="P8"><text:span text:style-name="T3">SŁUCHANIA SŁOWA BOŻEGO</text:span> / w każdą niedzielę Wielkiego Postu postaraj się zapamiętać choćby jedno zdanie z Ewangelii czytanej podczas Mszy Świętej i zapisz je /</text:p>
      <text:p text:style-name="P3"/>
      <text:p text:style-name="P1">1……………………………………………………………………………………….</text:p>
      <text:p text:style-name="P1"/>
      <text:p text:style-name="P1">2……………………………………………………………………………………….</text:p>
      <text:p text:style-name="P1"/>
      <text:p text:style-name="P1">3……………………………………………………………………………………….</text:p>
      <text:p text:style-name="P1"/>
      <text:p text:style-name="P1">4……………………………………………………………………………………….</text:p>
      <text:p text:style-name="P1"/>
      <text:p text:style-name="P1">5……………………………………………………………………………………….</text:p>
      <text:p text:style-name="P1"/>
      <text:p text:style-name="P1">6……………………………………………………………………………………….</text:p>
      <text:p text:style-name="P1"/>
      <text:p text:style-name="P11">OSTATNI ETAP NA DRODZE PO ZWYCIĘSTWO </text:p>
      <text:p text:style-name="P11">to udział w Triduum Paschalnym </text:p>
      <text:p text:style-name="P3">WIELKI CZWARTEK <text:span text:style-name="T2">……………………………………..</text:span></text:p>
      <text:p text:style-name="P3">WIELKI PIĄTEK <text:span text:style-name="T2">……………………………………..</text:span></text:p>
      <text:p text:style-name="P3">WIGILIA PASCHALNA <text:span text:style-name="T2">……………………………………..</text:span></text:p>
      <text:p text:style-name="P12">W-I-E-L-K-A-N-O-C</text:p>
      <text:p text:style-name="P12">Poczuj, że masz udział w zwycięstwie Jezusa!</text:p>
      <text:p text:style-name="P13"/>
      <text:p text:style-name="P13">Uzupełnioną kartę oddaj katechecie. </text:p>
      <text:p text:style-name="P12">To Twoje niepowtarzalne świadectwo wiary :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9:47:28.300000000</meta:creation-date>
    <dc:date>2023-02-17T20:11:12.728000000</dc:date>
    <meta:editing-duration>PT4M20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4" meta:word-count="113" meta:character-count="1114" meta:non-whitespace-character-count="1030"/>
  </office:meta>
</office:document-meta>
</file>